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C0C0C0" style:cell-protect="hidden-and-protected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7" style:family="table-cell" style:parent-style-name="Normale_modelloDCF2004bottoni" style:data-style-name="N5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background-color="#33996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339966" style:repeat-content="false"/>
      <style:paragraph-properties fo:text-align="end" fo:margin-right="0cm"/>
      <style:text-properties fo:color="#FFFF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  <style:map style:condition="of:is-true-formula([.$E$114]&lt;&gt;0)" style:apply-style-name="cf1" style:base-cell-address="Foglio1.B1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Codice</text:p>
          </table:table-cell>
          <table:table-cell office:value-type="string" table:number-columns-spanned="2" table:number-rows-spanned="1" table:style-name="ce3">
            <text:p>SCHEMA DI RENDICONTO FINANZIARIO</text:p>
          </table:table-cell>
          <table:covered-table-cell/>
          <table:table-cell office:value-type="string" table:style-name="ce4">
            <text:p>ANNO 2022</text:p>
          </table:table-cell>
          <table:table-cell office:value-type="string" table:style-name="ce4">
            <text:p>ANNO 202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OPERAZIONI DI GESTIONE REDDITUALE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5">
            <text:p>G0001A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risultato di eserciz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office:value-type="string" table:style-name="ce13">
            <text:p>- Voci che non hanno effetto sulla liquidità: costi e ricavi non monetari</text:p>
          </table:table-cell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5">
            <text:p>G00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fabbricati</text:p>
          </table:table-cell>
          <table:table-cell office:value-type="float" office:value="5191410" table:style-name="ce11">
            <text:p>5.191.410</text:p>
          </table:table-cell>
          <table:table-cell office:value-type="float" office:value="5393726" table:style-name="ce16">
            <text:p>5.393.7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B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altre immobilizzazioni materiali</text:p>
          </table:table-cell>
          <table:table-cell office:value-type="float" office:value="-11971726" table:style-name="ce11">
            <text:p>-11.971.726</text:p>
          </table:table-cell>
          <table:table-cell office:value-type="float" office:value="5401397" table:style-name="ce16">
            <text:p>5.401.3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C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immobilizzazioni immateriali</text:p>
          </table:table-cell>
          <table:table-cell office:value-type="float" office:value="-105690" table:style-name="ce11">
            <text:p>-105.690</text:p>
          </table:table-cell>
          <table:table-cell office:value-type="float" office:value="416820" table:style-name="ce16">
            <text:p>416.8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T</text:p>
          </table:table-cell>
          <table:table-cell office:value-type="string" table:style-name="ce6">
            <text:p>Ammortamenti</text:p>
          </table:table-cell>
          <table:table-cell table:style-name="ce17"/>
          <table:table-cell office:value-type="float" office:value="-6886006" table:style-name="ce18">
            <text:p>-6.886.006</text:p>
          </table:table-cell>
          <table:table-cell office:value-type="float" office:value="11211943" table:style-name="ce18">
            <text:p>11.211.9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inanziamenti per investimenti</text:p>
          </table:table-cell>
          <table:table-cell office:value-type="float" office:value="-2669491" table:style-name="ce11">
            <text:p>-2.669.491</text:p>
          </table:table-cell>
          <table:table-cell office:value-type="float" office:value="-15935944" table:style-name="ce16">
            <text:p>-15.935.9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3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ondi riserva: investimenti, incentivi al personale, successioni e donaz., plusvalenze da reinvestire</text:p>
          </table:table-cell>
          <table:table-cell office:value-type="float" office:value="-239401" table:style-name="ce11">
            <text:p>-239.401</text:p>
          </table:table-cell>
          <table:table-cell office:value-type="float" office:value="-211408" table:style-name="ce16">
            <text:p>-211.4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30T</text:p>
          </table:table-cell>
          <table:table-cell office:value-type="string" table:style-name="ce6">
            <text:p>utilizzo contributi in c/capitale e fondi riserva</text:p>
          </table:table-cell>
          <table:table-cell table:style-name="ce17"/>
          <table:table-cell office:value-type="float" office:value="-2908892" table:style-name="ce18">
            <text:p>-2.908.892</text:p>
          </table:table-cell>
          <table:table-cell office:value-type="float" office:value="-16147352" table:style-name="ce18">
            <text:p>-16.147.3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SUMAI</text:p>
          </table:table-cell>
          <table:table-cell office:value-type="float" office:value="24928" table:style-name="ce11">
            <text:p>24.928</text:p>
          </table:table-cell>
          <table:table-cell office:value-type="float" office:value="24424" table:style-name="ce16">
            <text:p>24.4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pagamenti SUMA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C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TF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D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pagamenti TFR</text:p>
          </table:table-cell>
          <table:table-cell office:value-type="float" office:value="0" table:style-name="ce11">
            <text:p>0</text:p>
          </table:table-cell>
          <table:table-cell office:value-type="float" office:value="-47364" table:style-name="ce16">
            <text:p>-47.3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T</text:p>
          </table:table-cell>
          <table:table-cell office:value-type="string" table:style-name="ce6">
            <text:p>- Premio operosità medici SUMAI + TFR</text:p>
          </table:table-cell>
          <table:table-cell table:style-name="ce17"/>
          <table:table-cell office:value-type="float" office:value="24928" table:style-name="ce18">
            <text:p>24.928</text:p>
          </table:table-cell>
          <table:table-cell office:value-type="float" office:value="-22940" table:style-name="ce18">
            <text:p>-22.9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50A</text:p>
          </table:table-cell>
          <table:table-cell office:value-type="string" table:style-name="ce14">
            <text:p>(+/-)</text:p>
          </table:table-cell>
          <table:table-cell office:value-type="string" table:style-name="ce15">
            <text:p>Rivalutazioni/svalutazioni di attività finanziarie</text:p>
          </table:table-cell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style-name="ce5">
            <text:p>G0050B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a fondi svalutazion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50C</text:p>
          </table:table-cell>
          <table:table-cell office:value-type="string" table:style-name="ce21">
            <text:p>(-)</text:p>
          </table:table-cell>
          <table:table-cell office:value-type="string" table:style-name="ce22">
            <text:p>utilizzo fondi svalutazioni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50T</text:p>
          </table:table-cell>
          <table:table-cell office:value-type="string" table:style-name="ce6">
            <text:p>- Fondi svalutazione di attività</text:p>
          </table:table-cell>
          <table:table-cell table:style-name="ce17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a fondi per rischi e oneri</text:p>
          </table:table-cell>
          <table:table-cell office:value-type="float" office:value="1024603" table:style-name="ce11">
            <text:p>1.024.603</text:p>
          </table:table-cell>
          <table:table-cell office:value-type="float" office:value="6469100" table:style-name="ce16">
            <text:p>6.469.1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ondi per rischi e oneri</text:p>
          </table:table-cell>
          <table:table-cell office:value-type="float" office:value="-4383543" table:style-name="ce11">
            <text:p>-4.383.543</text:p>
          </table:table-cell>
          <table:table-cell office:value-type="float" office:value="-244837" table:style-name="ce16">
            <text:p>-244.8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T</text:p>
          </table:table-cell>
          <table:table-cell office:value-type="string" table:style-name="ce6">
            <text:p>- Fondo per rischi ed oneri futuri</text:p>
          </table:table-cell>
          <table:table-cell table:style-name="ce17"/>
          <table:table-cell office:value-type="float" office:value="-3358940" table:style-name="ce18">
            <text:p>-3.358.940</text:p>
          </table:table-cell>
          <table:table-cell office:value-type="float" office:value="6224263" table:style-name="ce18">
            <text:p>6.224.2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90T</text:p>
          </table:table-cell>
          <table:table-cell office:value-type="string" table:style-name="ce23">
            <text:p>TOTALE Flusso di CCN della gestione corrente</text:p>
          </table:table-cell>
          <table:table-cell table:style-name="ce23"/>
          <table:table-cell office:value-type="float" office:value="-13128910" table:style-name="ce24">
            <text:p>-13.128.910</text:p>
          </table:table-cell>
          <table:table-cell office:value-type="float" office:value="1265914" table:style-name="ce24">
            <text:p>1.265.91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110A</text:p>
          </table:table-cell>
          <table:table-cell office:value-type="string" table:style-name="ce14">
            <text:p>(+)/(-)</text:p>
          </table:table-cell>
          <table:table-cell office:value-type="string" table:style-name="ce25">
            <text:p>aumento/diminuzione debiti verso Stato, Regione e provincia autonoma</text:p>
          </table:table-cell>
          <table:table-cell office:value-type="float" office:value="5627370" table:style-name="ce11">
            <text:p>5.627.370</text:p>
          </table:table-cell>
          <table:table-cell office:value-type="float" office:value="-6087907" table:style-name="ce16">
            <text:p>-6.087.9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1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Comune</text:p>
          </table:table-cell>
          <table:table-cell office:value-type="float" office:value="100335" table:style-name="ce11">
            <text:p>100.335</text:p>
          </table:table-cell>
          <table:table-cell office:value-type="float" office:value="-109045" table:style-name="ce16">
            <text:p>-109.0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2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Aziende sanitarie pubbliche</text:p>
          </table:table-cell>
          <table:table-cell office:value-type="float" office:value="-1652032" table:style-name="ce11">
            <text:p>-1.652.032</text:p>
          </table:table-cell>
          <table:table-cell office:value-type="float" office:value="1089495" table:style-name="ce16">
            <text:p>1.089.4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2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Arpa e altre partecipate d/Regio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3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Fornitori</text:p>
          </table:table-cell>
          <table:table-cell office:value-type="float" office:value="3636378" table:style-name="ce11">
            <text:p>3.636.378</text:p>
          </table:table-cell>
          <table:table-cell office:value-type="float" office:value="-772848" table:style-name="ce16">
            <text:p>-772.8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3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tributari</text:p>
          </table:table-cell>
          <table:table-cell office:value-type="float" office:value="307301" table:style-name="ce11">
            <text:p>307.301</text:p>
          </table:table-cell>
          <table:table-cell office:value-type="float" office:value="1312740" table:style-name="ce16">
            <text:p>1.312.7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4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istituti di previdenza</text:p>
          </table:table-cell>
          <table:table-cell office:value-type="float" office:value="592300" table:style-name="ce11">
            <text:p>592.300</text:p>
          </table:table-cell>
          <table:table-cell office:value-type="float" office:value="1281399" table:style-name="ce16">
            <text:p>1.281.3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4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altri debiti</text:p>
          </table:table-cell>
          <table:table-cell office:value-type="float" office:value="714172" table:style-name="ce11">
            <text:p>714.172</text:p>
          </table:table-cell>
          <table:table-cell office:value-type="float" office:value="2161766" table:style-name="ce16">
            <text:p>2.161.7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90T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aumento/diminuzione debiti (escl forn di immob e C/C bancari e istituto tesoriere)</text:p>
          </table:table-cell>
          <table:table-cell office:value-type="float" office:value="9325824" table:style-name="ce18">
            <text:p>9.325.824</text:p>
          </table:table-cell>
          <table:table-cell office:value-type="float" office:value="-1124400" table:style-name="ce18">
            <text:p>-1.124.4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200A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aumento/diminuzione ratei e risconti passivi</text:p>
          </table:table-cell>
          <table:table-cell office:value-type="float" office:value="7743" table:style-name="ce11">
            <text:p>7.743</text:p>
          </table:table-cell>
          <table:table-cell office:value-type="float" office:value="-5097" table:style-name="ce18">
            <text:p>-5.0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1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stato quote indistinte</text:p>
          </table:table-cell>
          <table:table-cell office:value-type="float" office:value="606211" table:style-name="ce11">
            <text:p>606.21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1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stato quote vincola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20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per gettito addizionali Irpef e Irap</text:p>
          </table:table-cell>
          <table:table-cell table:style-name="ce20"/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25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per partecipazioni regioni a statuto speciale</text:p>
          </table:table-cell>
          <table:table-cell table:style-name="ce20"/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30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- vincolate per partecipazioni regioni a statuto speciale</text:p>
          </table:table-cell>
          <table:table-cell table:style-name="ce20"/>
          <table:table-cell office:value-type="float" office:value="0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3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 -gettito fiscalità region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4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 - altri contributi extrafondo</text:p>
          </table:table-cell>
          <table:table-cell office:value-type="float" office:value="-3204597" table:style-name="ce11">
            <text:p>-3.204.597</text:p>
          </table:table-cell>
          <table:table-cell office:value-type="float" office:value="-13985071" table:style-name="ce16">
            <text:p>-13.985.0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4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<text:s/></text:p>
          </table:table-cell>
          <table:table-cell office:value-type="float" office:value="-13322609" table:style-name="ce11">
            <text:p>-13.322.609</text:p>
          </table:table-cell>
          <table:table-cell office:value-type="float" office:value="10918546" table:style-name="ce16">
            <text:p>10.918.5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5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Comune</text:p>
          </table:table-cell>
          <table:table-cell office:value-type="float" office:value="214704" table:style-name="ce11">
            <text:p>214.704</text:p>
          </table:table-cell>
          <table:table-cell office:value-type="float" office:value="50014" table:style-name="ce16">
            <text:p>50.0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5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sl-Ao</text:p>
          </table:table-cell>
          <table:table-cell office:value-type="float" office:value="4672102" table:style-name="ce11">
            <text:p>4.672.102</text:p>
          </table:table-cell>
          <table:table-cell office:value-type="float" office:value="10051125" table:style-name="ce16">
            <text:p>10.051.1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6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RP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6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Erario</text:p>
          </table:table-cell>
          <table:table-cell office:value-type="float" office:value="-664" table:style-name="ce11">
            <text:p>-664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7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ltri</text:p>
          </table:table-cell>
          <table:table-cell office:value-type="float" office:value="1100991" table:style-name="ce11">
            <text:p>1.100.991</text:p>
          </table:table-cell>
          <table:table-cell office:value-type="float" office:value="-1017840" table:style-name="ce16">
            <text:p>-1.017.8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90T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di crediti</text:p>
          </table:table-cell>
          <table:table-cell office:value-type="float" office:value="-9933862" table:style-name="ce29">
            <text:p>-9.933.862</text:p>
          </table:table-cell>
          <table:table-cell office:value-type="float" office:value="6016774" table:style-name="ce29">
            <text:p>6.016.7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410A</text:p>
          </table:table-cell>
          <table:table-cell office:value-type="string" table:style-name="ce21">
            <text:p>(+)/(-)</text:p>
          </table:table-cell>
          <table:table-cell office:value-type="string" table:style-name="ce26">
            <text:p>diminuzione/aumento del magazzino</text:p>
          </table:table-cell>
          <table:table-cell office:value-type="float" office:value="-140958" table:style-name="ce11">
            <text:p>-140.958</text:p>
          </table:table-cell>
          <table:table-cell office:value-type="float" office:value="342567" table:style-name="ce16">
            <text:p>342.5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420A</text:p>
          </table:table-cell>
          <table:table-cell office:value-type="string" table:style-name="ce21">
            <text:p>(+)/(-)</text:p>
          </table:table-cell>
          <table:table-cell office:value-type="string" table:style-name="ce26">
            <text:p>diminuzione/aumento di acconti a fornitori per magazzi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490A</text:p>
          </table:table-cell>
          <table:table-cell office:value-type="string" table:style-name="ce9">
            <text:p>(+)/(-)</text:p>
          </table:table-cell>
          <table:table-cell office:value-type="string" table:style-name="ce30">
            <text:p>diminuzione/aumento rimanenze</text:p>
          </table:table-cell>
          <table:table-cell office:value-type="float" office:value="-140958" table:style-name="ce29">
            <text:p>-140.958</text:p>
          </table:table-cell>
          <table:table-cell office:value-type="float" office:value="342567" table:style-name="ce29">
            <text:p>342.5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500A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ratei e risconti attivi</text:p>
          </table:table-cell>
          <table:table-cell office:value-type="float" office:value="-607266" table:style-name="ce11">
            <text:p>-607.266</text:p>
          </table:table-cell>
          <table:table-cell office:value-type="float" office:value="84902" table:style-name="ce18">
            <text:p>84.9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900T</text:p>
          </table:table-cell>
          <table:table-cell office:value-type="string" table:style-name="ce23">
            <text:p>A - Totale operazioni di gestione reddituale</text:p>
          </table:table-cell>
          <table:table-cell table:style-name="ce23"/>
          <table:table-cell office:value-type="float" office:value="-14477429" table:style-name="ce24">
            <text:p>-14.477.429</text:p>
          </table:table-cell>
          <table:table-cell office:value-type="float" office:value="6580660" table:style-name="ce24">
            <text:p>6.580.6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00A</text:p>
          </table:table-cell>
          <table:table-cell office:value-type="string" table:style-name="ce6">
            <text:p>ATTIVITÀ DI INVESTIMENTO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5">
            <text:p>I00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osti di impianto e di ampliament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osti di ricerca e svilupp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Diritti di brevetto e diritti di utilizzazione delle opere d'ingegno</text:p>
          </table:table-cell>
          <table:table-cell office:value-type="float" office:value="0" table:style-name="ce11">
            <text:p>0</text:p>
          </table:table-cell>
          <table:table-cell office:value-type="float" office:value="-1671" table:style-name="ce16">
            <text:p>-1.6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4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mobilizzazioni immateriali in corso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5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ltre immobilizzazioni immateriali</text:p>
          </table:table-cell>
          <table:table-cell office:value-type="float" office:value="0" table:style-name="ce11">
            <text:p>0</text:p>
          </table:table-cell>
          <table:table-cell office:value-type="float" office:value="-895675" table:style-name="ce16">
            <text:p>-895.6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90T</text:p>
          </table:table-cell>
          <table:table-cell office:value-type="string" table:style-name="ce10">
            <text:p>(-)</text:p>
          </table:table-cell>
          <table:table-cell office:value-type="string" table:style-name="ce30">
            <text:p>Acquisto Immobilizzazioni Immateriali</text:p>
          </table:table-cell>
          <table:table-cell office:value-type="float" office:value="0" table:style-name="ce18">
            <text:p>0</text:p>
          </table:table-cell>
          <table:table-cell office:value-type="float" office:value="-897346" table:style-name="ce18">
            <text:p>-897.3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costi di impianto e di ampliamento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costi di ricerca e sviluppo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3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Diritti di brevetto e diritti di utilizzazione delle opere d'ingegno dismessi</text:p>
          </table:table-cell>
          <table:table-cell office:value-type="float" office:value="49273" table:style-name="ce11">
            <text:p>49.273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4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immobilizzazioni immateriali in corso dismes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5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altre immobilizzazioni immateriali dismesse</text:p>
          </table:table-cell>
          <table:table-cell office:value-type="float" office:value="218189" table:style-name="ce11">
            <text:p>218.189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90T</text:p>
          </table:table-cell>
          <table:table-cell office:value-type="string" table:style-name="ce10">
            <text:p>(+)</text:p>
          </table:table-cell>
          <table:table-cell office:value-type="string" table:style-name="ce30">
            <text:p>Valore netto <text:s/>contabile Immobilizzazioni Immateriali dismesse</text:p>
          </table:table-cell>
          <table:table-cell office:value-type="float" office:value="267462" table:style-name="ce18">
            <text:p>267.462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terreni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fabbricati<text:s/></text:p>
          </table:table-cell>
          <table:table-cell office:value-type="float" office:value="-56062" table:style-name="ce11">
            <text:p>-56.062</text:p>
          </table:table-cell>
          <table:table-cell office:value-type="float" office:value="-795902" table:style-name="ce16">
            <text:p>-795.9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pianti e macchinari<text:s/></text:p>
          </table:table-cell>
          <table:table-cell office:value-type="float" office:value="0" table:style-name="ce11">
            <text:p>0</text:p>
          </table:table-cell>
          <table:table-cell office:value-type="float" office:value="-938365" table:style-name="ce16">
            <text:p>-938.3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4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ttrezzature sanitarie e scientifiche<text:s/></text:p>
          </table:table-cell>
          <table:table-cell office:value-type="float" office:value="0" table:style-name="ce11">
            <text:p>0</text:p>
          </table:table-cell>
          <table:table-cell office:value-type="float" office:value="-3096016" table:style-name="ce16">
            <text:p>-3.096.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5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mobili e arredi<text:s/></text:p>
          </table:table-cell>
          <table:table-cell office:value-type="float" office:value="0" table:style-name="ce11">
            <text:p>0</text:p>
          </table:table-cell>
          <table:table-cell office:value-type="float" office:value="-142871" table:style-name="ce16">
            <text:p>-142.8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6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utomezzi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65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izione Oggetti d'art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7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ltri beni materiali<text:s/></text:p>
          </table:table-cell>
          <table:table-cell office:value-type="float" office:value="0" table:style-name="ce11">
            <text:p>0</text:p>
          </table:table-cell>
          <table:table-cell office:value-type="float" office:value="-87264" table:style-name="ce16">
            <text:p>-87.2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8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mobilizzazioni materiali in corso</text:p>
          </table:table-cell>
          <table:table-cell office:value-type="float" office:value="-2566692" table:style-name="ce11">
            <text:p>-2.566.692</text:p>
          </table:table-cell>
          <table:table-cell office:value-type="float" office:value="-3682940" table:style-name="ce16">
            <text:p>-3.682.9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90T</text:p>
          </table:table-cell>
          <table:table-cell office:value-type="string" table:style-name="ce10">
            <text:p>(-)</text:p>
          </table:table-cell>
          <table:table-cell office:value-type="string" table:style-name="ce30">
            <text:p>Acquisto Immobilizzazioni Materiali</text:p>
          </table:table-cell>
          <table:table-cell office:value-type="float" office:value="-2622754" table:style-name="ce18">
            <text:p>-2.622.754</text:p>
          </table:table-cell>
          <table:table-cell office:value-type="float" office:value="-8743358" table:style-name="ce18">
            <text:p>-8.743.3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terren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fabbricat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3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impianti e macchinari dismessi</text:p>
          </table:table-cell>
          <table:table-cell office:value-type="float" office:value="2213044" table:style-name="ce11">
            <text:p>2.213.044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4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ttrezzature sanitarie e scientifiche dismesse</text:p>
          </table:table-cell>
          <table:table-cell office:value-type="float" office:value="7664580" table:style-name="ce11">
            <text:p>7.664.58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5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mobili e arredi dismessi</text:p>
          </table:table-cell>
          <table:table-cell office:value-type="float" office:value="1321360" table:style-name="ce11">
            <text:p>1.321.36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6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utomezzi dismessi</text:p>
          </table:table-cell>
          <table:table-cell office:value-type="float" office:value="152011" table:style-name="ce11">
            <text:p>152.011</text:p>
          </table:table-cell>
          <table:table-cell office:value-type="float" office:value="18076" table:style-name="ce16">
            <text:p>18.0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7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ltri beni material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75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oggetti d'arte dismessi</text:p>
          </table:table-cell>
          <table:table-cell office:value-type="float" office:value="1661615" table:style-name="ce11">
            <text:p>1.661.615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8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immobilizzazioni materiali in corso dismes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90T</text:p>
          </table:table-cell>
          <table:table-cell office:value-type="string" table:style-name="ce9">
            <text:p>(+)</text:p>
          </table:table-cell>
          <table:table-cell office:value-type="string" table:style-name="ce30">
            <text:p>Valore netto contabile Immobilizzazioni Materiali dismesse</text:p>
          </table:table-cell>
          <table:table-cell office:value-type="float" office:value="13012610" table:style-name="ce18">
            <text:p>13.012.610</text:p>
          </table:table-cell>
          <table:table-cell office:value-type="float" office:value="18076" table:style-name="ce18">
            <text:p>18.0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4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rediti finanziar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4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titol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490T</text:p>
          </table:table-cell>
          <table:table-cell office:value-type="string" table:style-name="ce9">
            <text:p>(-)</text:p>
          </table:table-cell>
          <table:table-cell office:value-type="string" table:style-name="ce30">
            <text:p>Acquisto Immobilizzazioni Finanziari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5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crediti finanziar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5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titol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590T</text:p>
          </table:table-cell>
          <table:table-cell office:value-type="string" table:style-name="ce9">
            <text:p>(+)</text:p>
          </table:table-cell>
          <table:table-cell office:value-type="string" table:style-name="ce30">
            <text:p>Valore netto <text:s/>contabile Immobilizzazioni Finanziarie dismess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600T</text:p>
          </table:table-cell>
          <table:table-cell office:value-type="string" table:style-name="ce9">
            <text:p>(+/-)</text:p>
          </table:table-cell>
          <table:table-cell office:value-type="string" table:style-name="ce30">
            <text:p>Aumento/Diminuzione debiti v/fornitori di immobilizzazion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900T</text:p>
          </table:table-cell>
          <table:table-cell office:value-type="string" table:style-name="ce23">
            <text:p>B - Totale attività di investimento</text:p>
          </table:table-cell>
          <table:table-cell table:style-name="ce23"/>
          <table:table-cell office:value-type="float" office:value="10657318" table:style-name="ce24">
            <text:p>10.657.318</text:p>
          </table:table-cell>
          <table:table-cell office:value-type="float" office:value="-9622628" table:style-name="ce24">
            <text:p>-9.622.6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00A</text:p>
          </table:table-cell>
          <table:table-cell office:value-type="string" table:style-name="ce6">
            <text:p>ATTIVITÀ DI FINANZIAMENTO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5">
            <text:p>M001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Stato (finanziamenti per investimenti)</text:p>
          </table:table-cell>
          <table:table-cell office:value-type="float" office:value="139080" table:style-name="ce11">
            <text:p>139.08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2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finanziamenti per investimenti)</text:p>
          </table:table-cell>
          <table:table-cell office:value-type="float" office:value="-44873933" table:style-name="ce11">
            <text:p>-44.873.933</text:p>
          </table:table-cell>
          <table:table-cell office:value-type="float" office:value="-2783769" table:style-name="ce16">
            <text:p>-2.783.7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3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aumento fondo di dotazion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4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ripiano perdit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5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copertura debiti al 31.12.2005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100A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aumento <text:s/>fondo di dotazi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11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umento contributi in c/capitale da regione e da altri</text:p>
          </table:table-cell>
          <table:table-cell office:value-type="float" office:value="45846322" table:style-name="ce11">
            <text:p>45.846.322</text:p>
          </table:table-cell>
          <table:table-cell office:value-type="float" office:value="18207089" table:style-name="ce16">
            <text:p>18.207.0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12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altri aumenti/diminuzioni al patrimonio netto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200T</text:p>
          </table:table-cell>
          <table:table-cell office:value-type="string" table:style-name="ce9">
            <text:p>(+)/(-)</text:p>
          </table:table-cell>
          <table:table-cell office:value-type="string" table:style-name="ce30">
            <text:p>aumenti/diminuzioni nette contabili al patrimonio netto</text:p>
          </table:table-cell>
          <table:table-cell office:value-type="float" office:value="45846322" table:style-name="ce31">
            <text:p>45.846.322</text:p>
          </table:table-cell>
          <table:table-cell office:value-type="float" office:value="18207089" table:style-name="ce31">
            <text:p>18.207.089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0300T</text:p>
          </table:table-cell>
          <table:table-cell office:value-type="string" table:style-name="ce32">
            <text:p>(+)/(-)</text:p>
          </table:table-cell>
          <table:table-cell office:value-type="string" table:style-name="ce33">
            <text:p>aumento/diminuzione debiti C/C bancari e istituto tesoriere*</text:p>
          </table:table-cell>
          <table:table-cell office:value-type="float" office:value="0" table:style-name="ce11">
            <text:p>0</text:p>
          </table:table-cell>
          <table:table-cell office:value-type="float" office:value="-46888" table:style-name="ce16">
            <text:p>-46.8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400A</text:p>
          </table:table-cell>
          <table:table-cell office:value-type="string" table:style-name="ce14">
            <text:p>(+)</text:p>
          </table:table-cell>
          <table:table-cell office:value-type="string" table:style-name="ce34">
            <text:p>assunzione nuovi mutui*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410A</text:p>
          </table:table-cell>
          <table:table-cell office:value-type="string" table:style-name="ce14">
            <text:p>(-)</text:p>
          </table:table-cell>
          <table:table-cell office:value-type="string" table:style-name="ce19">
            <text:p>mutui quota capitale rimborsat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900T</text:p>
          </table:table-cell>
          <table:table-cell office:value-type="string" table:style-name="ce23">
            <text:p>C - Totale attività di finanziamento</text:p>
          </table:table-cell>
          <table:table-cell table:style-name="ce23"/>
          <table:table-cell office:value-type="float" office:value="1111469" table:style-name="ce24">
            <text:p>1.111.469</text:p>
          </table:table-cell>
          <table:table-cell office:value-type="float" office:value="15376432" table:style-name="ce24">
            <text:p>15.376.4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0900T</text:p>
          </table:table-cell>
          <table:table-cell office:value-type="string" table:style-name="ce6">
            <text:p>FLUSSO DI CASSA COMPLESSIVO (A+B+C)</text:p>
          </table:table-cell>
          <table:table-cell table:style-name="ce7"/>
          <table:table-cell office:value-type="float" office:value="-2708642" table:style-name="ce8">
            <text:p>-2.708.642</text:p>
          </table:table-cell>
          <table:table-cell office:value-type="float" office:value="12334464" table:style-name="ce8">
            <text:p>12.334.4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0990T</text:p>
          </table:table-cell>
          <table:table-cell office:value-type="string" table:style-name="ce30">
            <text:p>Delta liquidità tra inizio e fine esercizio (al netto dei conti bancari passivi)</text:p>
          </table:table-cell>
          <table:table-cell table:style-name="ce35"/>
          <table:table-cell office:value-type="float" office:value="-2708642" table:style-name="ce11">
            <text:p>-2.708.642</text:p>
          </table:table-cell>
          <table:table-cell office:value-type="float" office:value="12334464" table:style-name="ce36">
            <text:p>12.334.4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0900T</text:p>
          </table:table-cell>
          <table:table-cell office:value-type="string" table:number-columns-spanned="2" table:number-rows-spanned="1" table:style-name="ce40">
            <text:p>Squadratura tra il valore delle disponibilità liquide nello SP e il valore del flusso di cassa complessivo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odelloDCF2004bottoni" style:family="table-cell" style:data-style-name="N36">
      <style:table-cell-properties style:vertical-align="automatic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4-07-26T09:03:28Z</meta:creation-date>
    <dc:date>2024-07-26T09:04:38Z</dc:date>
  </office:meta>
</office:document-meta>
</file>